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1pt" officeooo:rsid="000a3044" officeooo:paragraph-rsid="000a3044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officeooo:rsid="000a3044" officeooo:paragraph-rsid="000a3044" style:font-size-asian="9.60000038146973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officeooo:rsid="000a3044" officeooo:paragraph-rsid="000a3044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fo:font-weight="bold" officeooo:rsid="000a3044" officeooo:paragraph-rsid="000a30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AMEN EXPTE. Nº 28017 – SENADO</text:p>
      <text:p text:style-name="P2"/>
      <text:p text:style-name="P2">PROYECTO DE LEY</text:p>
      <text:p text:style-name="P2"/>
      <text:p text:style-name="P2"/>
      <text:p text:style-name="P3"/>
      <text:p text:style-name="P5">Diputadas y Diputados Santa Fe:</text:p>
      <text:p text:style-name="P3"/>
      <text:p text:style-name="P4"/>
      <text:p text:style-name="P4">La Comisión de Asuntos Constitucionales y Legislación General, ha considerado el proyecto de ley (Expte. Nº 28017 – SEN – Venido en Revisión), autoría del Senador Marcon, por el cual se declara de utilidad pública y sujeto a expropiación el uso temporal de un inmueble ubicado en la ciudad de Reconquista, departamento General Obligado, el que será adjudicado a la Cooperativa de Trabajo Forlín Unidos Limitada. Y, atento a que el proyecto cuenta con dictamen precedente de la Comisión de Asuntos Laborales, Gremiales y de Previsión, y las razones que dará el miembro informante, esta Comisión ha resuelto adherir al mismo, aconsejando su aprobación.-</text:p>
      <text:p text:style-name="P5"/>
      <text:p text:style-name="P5">SALA DE COMISIÓN: <text:s text:c="9"/>de setiembre de 2013.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09:26:01.725823465</meta:creation-date>
    <meta:editing-duration>P0D</meta:editing-duration>
    <meta:editing-cycles>2</meta:editing-cycles>
    <meta:generator>LibreOffice/4.1.1.2$Linux_X86_64 LibreOffice_project/410m0$Build-2</meta:generator>
    <dc:date>2013-09-19T09:33:35.054054413</dc:date>
    <meta:document-statistic meta:table-count="0" meta:image-count="0" meta:object-count="0" meta:page-count="1" meta:paragraph-count="5" meta:word-count="122" meta:character-count="779" meta:non-whitespace-character-count="650"/>
    <meta:template xlink:type="simple" xlink:actuate="onRequest" xlink:title="Predeterminado" xlink:href="../../../../../.config/libreoffice/4/user/template/Predeterminado.ott" meta:date="2013-09-19T09:26:01.593070414"/>
  </office:meta>
</office:document-meta>
</file>